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0.25cm" fo:margin-left="6.502cm" style:page-number="auto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0.774cm"/>
    </style:style>
    <style:style style:name="Таблица1.D" style:family="table-column">
      <style:table-column-properties style:column-width="4.22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Обычный">
      <style:paragraph-properties fo:break-before="pag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41d7e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46236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54b74"/>
    </style:style>
    <style:style style:name="T1" style:family="text">
      <style:text-properties officeooo:rsid="00041d7e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41d7e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41d7e" style:font-name-asian="Times New Roman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1" fo:font-size="14pt" style:font-size-asian="14pt" style:font-name-complex="Liberation Serif" style:font-size-complex="14pt"/>
    </style:style>
    <style:style style:name="T8" style:family="text">
      <style:text-properties style:font-name="Liberation Serif1" fo:font-size="14pt" officeooo:rsid="00041d7e" style:font-size-asian="14pt" style:font-name-complex="Liberation Serif" style:font-size-complex="14pt"/>
    </style:style>
    <style:style style:name="T9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/>
    </style:style>
    <style:style style:name="T10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font-size-asian="13pt" style:font-style-asian="normal" style:font-weight-asian="bold" style:font-weight-complex="bold"/>
    </style:style>
    <style:style style:name="T11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weight-complex="normal"/>
    </style:style>
    <style:style style:name="T12" style:family="text">
      <style:text-properties fo:font-variant="normal" fo:text-transform="none" style:text-line-through-style="none" style:text-line-through-type="none" fo:font-size="13pt" fo:font-style="normal" style:text-underline-style="none" fo:font-weight="normal" officeooo:rsid="00054b74" style:font-size-asian="13pt" style:font-style-asian="normal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fo:font-size="13pt" fo:language="en" fo:country="US" fo:font-style="normal" style:text-underline-style="none" fo:font-weight="bold" style:font-size-asian="13pt" style:language-asian="en" style:country-asian="US" style:font-style-asian="normal" style:font-weight-asian="bold"/>
    </style:style>
    <style:style style:name="T14" style:family="text">
      <style:text-properties fo:font-variant="normal" fo:text-transform="none" style:text-line-through-style="none" style:text-line-through-type="none" fo:font-size="13pt" fo:language="en" fo:country="US" fo:font-style="normal" style:text-underline-style="none" fo:font-weight="bold" style:font-size-asian="13pt" style:language-asian="en" style:country-asian="US" style:font-style-asian="normal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ize="13pt" fo:language="en" fo:country="US" fo:font-style="normal" style:text-underline-style="none" fo:font-weight="normal" style:font-size-asian="13pt" style:language-asian="en" style:country-asian="US" style:font-style-asian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font-name="Liberation Serif" fo:font-size="13pt" fo:font-style="normal" style:text-underline-style="none" fo:font-weight="bold" style:font-size-asian="13pt" style:font-style-asian="normal" style:font-weight-asian="bold" style:font-name-complex="Liberation Serif" style:font-size-complex="14pt"/>
    </style:style>
    <style:style style:name="T17" style:family="text">
      <style:text-properties fo:font-variant="normal" fo:text-transform="none" style:text-line-through-style="none" style:text-line-through-type="none" style:font-name="Liberation Serif" fo:font-size="13pt" fo:font-style="normal" style:text-underline-style="none" fo:font-weight="bold" style:font-size-asian="13pt" style:font-style-asian="normal" style:font-weight-asian="bold" style:font-name-complex="Liberation Serif" style:font-size-complex="14pt" style:font-weight-complex="bold"/>
    </style:style>
    <style:style style:name="T18" style:family="text">
      <style:text-properties fo:font-variant="normal" fo:text-transform="none" style:text-line-through-style="none" style:text-line-through-type="none" style:font-name="Liberation Serif" fo:font-size="13pt" fo:font-style="normal" style:text-underline-style="none" fo:font-weight="normal" style:font-size-asian="13pt" style:font-style-asian="normal" style:font-weight-asian="normal" style:font-name-complex="Liberation Serif" style:font-size-complex="14pt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Times New Roman" fo:font-size="13pt" fo:font-style="normal" style:text-underline-style="none" fo:font-weight="normal" officeooo:rsid="00054b74" style:font-name-asian="Times New Roman" style:font-size-asian="13pt" style:language-asian="ru" style:country-asian="RU" style:font-style-asian="normal" style:font-weight-asian="normal" style:font-size-complex="12pt" style:font-weight-complex="normal"/>
    </style:style>
    <style:style style:name="T20" style:family="text">
      <style:text-properties officeooo:rsid="00054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4"/>
      <text:p text:style-name="P4"/>
      <text:p text:style-name="P3">Уведомление о сроках проведения оценки готовности потребителей тепловой энергии к отопительному периоду 2025/2026 годов</text:p>
      <text:p text:style-name="P5"/>
      <text:p text:style-name="P8"><text:span text:style-name="T2">Комиссия </text:span><text:span text:style-name="T18">для </text:span><text:span text:style-name="T11">проведения оценки готовности к отопительному периоду 2025/2026 годов жилищного фонда и организаций, осуществляющих деятельность по управлению многоквартирными домами на территории Каменского муниципального округа Свердловской области (Комиссия </text:span><text:span text:style-name="T15">N° </text:span><text:span text:style-name="T11">3)</text:span><text:span text:style-name="T6">,</text:span><text:span text:style-name="T2"> образованная в соответствии с </text:span><text:span text:style-name="T4">Распоряжением Администрации Каменского муниципального округа Свердловской области</text:span><text:span text:style-name="T2"> от </text:span><text:span text:style-name="T4">27</text:span><text:span text:style-name="T2">.05.2025 № </text:span><text:span text:style-name="T4">91</text:span><text:span text:style-name="T2"> «О </text:span><text:span text:style-name="T7">создании комиссии по проверке готовности к отопительному периоду 2025/2026 года теплоснабжающей организации, жилищного фонда и объектов социально-культурного назначения на территории Каменского муниципального округа Свердловской области» (с изменениями внесенными распоряжением Главы Каменского муниципального округа от 16.06.2025 № 103, от 14.07.2025 № 123, </text:span><text:span text:style-name="T8">31.07.2025 № 132</text:span><text:span text:style-name="T7">)»</text:span><text:span text:style-name="T2">», уведомляет о проведении оценки готовности потребителей тепловой энергии, а именно управляющих организаций, товариществ собственников жилья, в период с </text:span><text:span text:style-name="T4">11</text:span><text:span text:style-name="T2">.08.2025 по </text:span><text:span text:style-name="T4">29</text:span><text:span text:style-name="T2">.08.2025.</text:span></text:p>
      <text:p text:style-name="P6"><text:span text:style-name="T2">Не позднее </text:span><text:span text:style-name="T4">11</text:span><text:span text:style-name="T2">.08.2025 потребителям тепловой энергии (управляющих организаций, товариществ собственников жилья) подготовить и представить Комиссии посредством отраслевого функционального модуля «Проведение оценки обеспечения готовности к отопительному периоду» на базе компонентов ведомственного сегмента информационной системы для организации мониторинга социально-экономического развития Свердловской области (далее – Модуль) документы, подтверждающие выполнение требований по обеспечению готовности к отопительному периоду, установленные пунктом 11 Правил обеспечения готовности к отопительному периоду, утвержденных приказом Минэнерго России от 13.11.2024 № 2234.</text:span></text:p>
      <text:p text:style-name="P5">Модуль расположен по адресу: <text:a xlink:type="simple" xlink:href="https://uslugi.egov66.ru/gkx/" text:style-name="Internet_20_link" text:visited-style-name="Visited_20_Internet_20_Link">https://uslugi.egov66.ru/gkx/</text:a> </text:p>
      <text:p text:style-name="P5">Материалы (инструкции, видеозаписи обучающих семинаров) размещены по ссылке: <text:a xlink:type="simple" xlink:href="https://disk.yandex.ru/d/3L312Vv88cGOCw" text:style-name="Internet_20_link" text:visited-style-name="Visited_20_Internet_20_Link">https://disk.yandex.ru/d/3L312Vv88cGOCw</text:a> </text:p>
      <text:p text:style-name="P7"><text:span text:style-name="T2">Программа </text:span><text:span text:style-name="T11">проведения оценки обеспечения готовности к отопительному периоду 2025/2026 год</text:span><text:span text:style-name="T19">ов</text:span><text:span text:style-name="T11"> теплоснабжающих организаций, жилищного фонда и объектов социально-культурного назначения на территории Каменского муниципального округа Свердловской области</text:span><text:span text:style-name="T2"> размещена на сайте </text:span><text:a xlink:type="simple" xlink:href="https://www.kamensk-adm.ru/zhilishchno-kommunalnoe-khozyajstvo/podgotovka-k-otopitelnomu-periodu" text:style-name="Internet_20_link" text:visited-style-name="Visited_20_Internet_20_Link"><text:span text:style-name="T2">https://www.kamensk-adm.ru/zhilishchno-kommunalnoe-khozyajstvo/podgotovka-k-otopitelnomu-periodu</text:span></text:a><text:span text:style-name="T2"> </text:span></text:p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4pt" fo:language="ru" fo:country="RU" style:font-name-asian="Times New Roman1" style:font-family-asian="'Times New Roman'" style:font-family-generic-asian="swiss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escription/>
    <meta:creation-date>2025-08-01T08:51:00Z</meta:creation-date>
    <dc:date>2025-08-07T08:37:40.039000000</dc:date>
    <meta:print-date>2025-08-04T14:56:40.42</meta:print-date>
    <meta:editing-cycles>7</meta:editing-cycles>
    <meta:editing-duration>PT30M7S</meta:editing-duration>
    <meta:document-statistic meta:table-count="1" meta:image-count="0" meta:object-count="0" meta:page-count="1" meta:paragraph-count="6" meta:word-count="237" meta:character-count="2279" meta:non-whitespace-character-count="2044"/>
    <meta:template xlink:type="simple" xlink:actuate="onRequest" xlink:title="" xlink:href="file:///D:/Кадочникова%20Н.В/ОЗП/ОЗП%202025-2026/Цифровизация%20ОЗП/5469_о%20начале%20эксплуат%20модуля%20ОЗП/Приложение+к+письму+МО.odt/Normal.dotm"/>
  </office:meta>
</office:document-meta>
</file>